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Verdana" svg:font-family="Verdana"/>
    <style:font-face style:name="Lucida Sans" svg:font-family="Lucida Sans"/>
    <style:font-face style:name="Symbol" svg:font-family="Symbol"/>
    <style:font-face style:name="Courier New" svg:font-family="Courier New"/>
    <style:font-face style:name="Wingdings" svg:font-family="Wingdings"/>
  </office:font-face-decls>
  <office:automatic-styles>
    <style:style style:name="S0" style:family="section">
      <style:section-properties/>
    </style:style>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text:list-style style:name="L1">
      <text:list-level-style-number text:level="1" style:style-name="T4" style:num-suffix="." style:num-format="1">
        <style:list-level-properties text:list-level-position-and-space-mode="label-alignment">
          <style:list-level-label-alignment fo:text-align="left" fo:text-indent="-0.25in" fo:margin-left="0.7757in" fo:line-height="108%" text:label-followed-by="listtab"/>
        </style:list-level-properties>
      </text:list-level-style-number>
      <text:list-level-style-number text:level="2" style:style-name="T4" style:num-suffix="." style:num-format="a">
        <style:list-level-properties text:list-level-position-and-space-mode="label-alignment">
          <style:list-level-label-alignment fo:text-align="left" fo:text-indent="-0.25in" fo:margin-left="1.2757in" fo:line-height="108%"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125in" fo:margin-left="1.7757in" fo:line-height="108%"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25in" fo:margin-left="2.2757in" fo:line-height="108%" text:label-followed-by="listtab"/>
        </style:list-level-properties>
      </text:list-level-style-number>
      <text:list-level-style-number text:level="5" style:style-name="T4" style:num-suffix="." style:num-format="a">
        <style:list-level-properties text:list-level-position-and-space-mode="label-alignment">
          <style:list-level-label-alignment fo:text-align="left" fo:text-indent="-0.25in" fo:margin-left="2.7757in" fo:line-height="108%"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125in" fo:margin-left="3.2757in" fo:line-height="108%"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25in" fo:margin-left="3.7757in" fo:line-height="108%" text:label-followed-by="listtab"/>
        </style:list-level-properties>
      </text:list-level-style-number>
      <text:list-level-style-number text:level="8" style:style-name="T4" style:num-suffix="." style:num-format="a">
        <style:list-level-properties text:list-level-position-and-space-mode="label-alignment">
          <style:list-level-label-alignment fo:text-align="left" fo:text-indent="-0.25in" fo:margin-left="4.2757in" fo:line-height="108%"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125in" fo:margin-left="4.7757in" fo:line-height="108%" text:label-followed-by="listtab"/>
        </style:list-level-properties>
      </text:list-level-style-number>
    </text:list-style>
    <style:style style:name="T1" style:family="text">
      <style:text-properties style:font-name="Symbol"/>
    </style:style>
    <style:style style:name="T2" style:family="text">
      <style:text-properties style:font-name="Courier New"/>
    </style:style>
    <style:style style:name="T3" style:family="text">
      <style:text-properties style:font-name="Wingdings"/>
    </style:style>
    <style:style style:name="T4" style:family="text"/>
    <style:style style:name="T5" style:family="text" style:parent-style-name="Strong">
      <style:text-properties style:font-name="Lucida Sans"/>
    </style:style>
    <style:style style:name="T6" style:family="text" style:parent-style-name="Strong">
      <style:text-properties fo:font-weight="normal" style:font-name="Lucida Sans"/>
    </style:style>
    <style:style style:name="T7" style:family="text" style:parent-style-name="Strong">
      <style:text-properties fo:font-size="10pt" style:font-name="Lucida Sans"/>
    </style:style>
    <style:style style:name="T8" style:family="text" style:parent-style-name="Strong">
      <style:text-properties fo:font-size="10pt" fo:font-weight="normal" style:font-name="Lucida Sans"/>
    </style:style>
    <style:style style:name="T9" style:family="text" style:parent-style-name="Strong">
      <style:text-properties fo:font-size="10pt" fo:font-style="italic" fo:font-weight="normal" style:font-name="Lucida Sans"/>
    </style:style>
    <style:style style:name="T10" style:family="text" style:parent-style-name="Strong">
      <style:text-properties fo:font-size="10pt" style:font-name="Lucida Sans" fo:color="#FF0000"/>
    </style:style>
    <style:style style:name="T11" style:family="text" style:parent-style-name="Hyperlink">
      <style:text-properties fo:font-size="10pt" style:font-name="Lucida Sans"/>
    </style:style>
    <style:style style:name="T12" style:family="text" style:parent-style-name="Default Paragraph Font">
      <style:text-properties fo:font-size="10pt" style:font-name="Lucida Sans"/>
    </style:style>
    <style:style style:name="T13" style:family="text" style:parent-style-name="Strong">
      <style:text-properties fo:font-size="10pt" style:font-name="Lucida Sans" style:text-underline-style="solid" style:text-underline-width="auto" style:text-underline-color=""/>
    </style:style>
    <style:style style:name="T14" style:family="text" style:parent-style-name="Strong">
      <style:text-properties fo:font-weight="normal" style:font-name="Lucida Sans"/>
    </style:style>
    <style:style style:name="T15" style:family="text" style:parent-style-name="Default Paragraph Font">
      <style:text-properties fo:font-size="9pt" fo:font-weight="bold" style:font-name="Lucida Sans" fo:color="windowtext"/>
    </style:style>
    <style:style style:name="T16" style:family="text" style:parent-style-name="Default Paragraph Font">
      <style:text-properties fo:font-size="9pt" style:font-name="Lucida Sans" fo:color="windowtext"/>
    </style:style>
    <style:style style:name="T17" style:family="text" style:parent-style-name="Hyperlink">
      <style:text-properties fo:font-size="9pt" style:font-name="Lucida Sans"/>
    </style:style>
    <style:style style:name="T18" style:family="text" style:parent-style-name="Strong">
      <style:text-properties fo:font-size="9pt" fo:font-weight="normal" style:font-name="Lucida Sans"/>
    </style:style>
    <style:style style:name="T19" style:family="text" style:parent-style-name="Default Paragraph Font">
      <style:text-properties fo:font-size="9pt" fo:font-style="italic" fo:font-weight="bold"/>
    </style:style>
    <style:style style:name="T20" style:family="text" style:parent-style-name="Default Paragraph Font">
      <style:text-properties fo:font-size="9pt"/>
    </style:style>
    <style:style style:name="T21" style:family="text" style:parent-style-name="Default Paragraph Font">
      <style:text-properties fo:font-size="9pt" fo:font-style="italic"/>
    </style:style>
    <style:style style:name="T22" style:family="text" style:parent-style-name="Strong">
      <style:text-properties fo:font-weight="normal"/>
    </style:style>
    <style:style style:name="T23" style:family="text" style:parent-style-name="Default Paragraph Font">
      <style:text-properties fo:font-weight="bold"/>
    </style:style>
    <style:style style:name="T24" style:family="text" style:parent-style-name="Default Paragraph Font">
      <style:text-properties style:text-position="super"/>
    </style:style>
    <style:style style:name="T25" style:family="text" style:parent-style-name="Default Paragraph Font">
      <style:text-properties fo:font-size="8pt" fo:font-weight="bold"/>
    </style:style>
    <style:style style:name="T26" style:family="text" style:parent-style-name="Default Paragraph Font">
      <style:text-properties fo:font-size="8pt" fo:font-weight="bold" style:text-position="super"/>
    </style:style>
    <style:style style:name="T27" style:family="text" style:parent-style-name="Default Paragraph Font">
      <style:text-properties fo:font-size="8pt"/>
    </style:style>
    <style:style style:name="T28" style:family="text" style:parent-style-name="Default Paragraph Font">
      <style:text-properties fo:font-size="8pt" style:font-name="Lucida Sans"/>
    </style:style>
    <style:style style:name="T29" style:family="text" style:parent-style-name="Default Paragraph Font">
      <style:text-properties fo:font-size="6pt" style:font-name="Lucida Sans"/>
    </style:style>
    <style:style style:name="T30" style:family="text" style:parent-style-name="Default Paragraph Font">
      <style:text-properties fo:font-size="9pt" fo:font-weight="bold" style:font-name="Lucida Sans"/>
    </style:style>
    <style:style style:name="T31" style:family="text" style:parent-style-name="Default Paragraph Font">
      <style:text-properties fo:font-size="9pt" style:font-name="Lucida Sans"/>
    </style:style>
    <style:style style:name="T32" style:family="text" style:parent-style-name="Default Paragraph Font">
      <style:text-properties fo:font-size="9pt" fo:font-style="italic" style:font-name="Lucida Sans"/>
    </style:style>
    <style:style style:name="T33" style:family="text" style:parent-style-name="Default Paragraph Font">
      <style:text-properties style:font-name="Lucida Sans"/>
    </style:style>
    <style:style style:name="T34" style:family="text" style:parent-style-name="Default Paragraph Font">
      <style:text-properties fo:font-size="10pt" fo:font-weight="bold" style:font-name="Lucida Sans"/>
    </style:style>
    <style:style style:name="T35" style:family="text" style:parent-style-name="Hyperlink">
      <style:text-properties fo:font-size="10pt" fo:font-style="italic" style:font-name="Lucida Sans"/>
    </style:style>
    <style:style style:name="T36" style:family="text" style:parent-style-name="Default Paragraph Font">
      <style:text-properties fo:font-size="10pt" style:font-name="Lucida Sans" fo:color="#014359"/>
    </style:style>
    <style:style style:name="Gr0" style:family="graphic" style:parent-style-name="Graphics">
      <style:graphic-properties style:horizontal-pos="center" style:horizontal-rel="paragraph" style:vertical-pos="top"/>
    </style:style>
    <style:style style:name="P2" style:family="paragraph" style:parent-style-name="Normal" style:master-page-name="Standard">
      <style:paragraph-properties fo:margin-top="0in" fo:margin-bottom="0in" text:number-lines="false"/>
    </style:style>
    <style:style style:name="P3" style:family="paragraph" style:parent-style-name="Normal">
      <style:paragraph-properties fo:margin-top="0in" fo:margin-bottom="0in">
        <style:tab-stops>
          <style:tab-stop style:position="1.0001cm" style:type="left"/>
        </style:tab-stops>
      </style:paragraph-properties>
      <style:text-properties fo:font-weight="normal" style:font-name="Lucida Sans" fo:color="#014359"/>
    </style:style>
    <style:style style:name="P4" style:family="paragraph" style:parent-style-name="Normal">
      <style:paragraph-properties fo:margin-top="0in" fo:margin-bottom="0in">
        <style:tab-stops>
          <style:tab-stop style:position="1.0001cm" style:type="left"/>
        </style:tab-stops>
      </style:paragraph-properties>
    </style:style>
    <style:style style:name="P5"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8.5pt" style:font-name="Lucida Sans" fo:color="#014359"/>
    </style:style>
    <style:style style:name="P6"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7"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9"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1"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2"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3"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4"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5"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6" style:family="paragraph" style:parent-style-name="Normal">
      <style:paragraph-properties fo:margin-top="0in" fo:margin-bottom="0in">
        <style:tab-stops>
          <style:tab-stop style:position="1.0001cm" style:type="left"/>
        </style:tab-stops>
      </style:paragraph-properties>
      <style:text-properties fo:font-size="10pt" style:font-name="Lucida Sans" fo:color="#800000"/>
    </style:style>
    <style:style style:name="P17" style:family="paragraph" style:parent-style-name="Normal">
      <style:paragraph-properties fo:margin-top="0in" fo:margin-bottom="0in">
        <style:tab-stops>
          <style:tab-stop style:position="1.0001cm" style:type="left"/>
        </style:tab-stops>
      </style:paragraph-properties>
    </style:style>
    <style:style style:name="P18"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19" style:family="paragraph" style:parent-style-name="Normal">
      <style:paragraph-properties fo:margin-top="0in" fo:margin-bottom="0in">
        <style:tab-stops>
          <style:tab-stop style:position="1.0001cm" style:type="left"/>
        </style:tab-stops>
      </style:paragraph-properties>
    </style:style>
    <style:style style:name="P20"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1" style:family="paragraph" style:parent-style-name="List Paragraph" style:list-style-name="L0">
      <style:paragraph-properties fo:text-indent="-0.1674in" fo:margin-left="0.4174in" fo:margin-top="0in" fo:margin-bottom="0in"/>
    </style:style>
    <style:style style:name="P22" style:family="paragraph" style:parent-style-name="List Paragraph" style:list-style-name="L0">
      <style:paragraph-properties fo:margin-top="0in" fo:margin-bottom="0in">
        <style:tab-stops>
          <style:tab-stop style:position="1.0601cm" style:type="left"/>
        </style:tab-stops>
      </style:paragraph-properties>
    </style:style>
    <style:style style:name="P23" style:family="paragraph" style:parent-style-name="List Paragraph" style:list-style-name="L0">
      <style:paragraph-properties fo:text-indent="-0.159in" fo:margin-left="0.409in" fo:margin-top="0in" fo:margin-bottom="0in"/>
    </style:style>
    <style:style style:name="P24" style:family="paragraph" style:parent-style-name="Normal">
      <style:paragraph-properties fo:margin-top="0in" fo:margin-bottom="0in">
        <style:tab-stops>
          <style:tab-stop style:position="1.0001cm" style:type="left"/>
        </style:tab-stops>
      </style:paragraph-properties>
    </style:style>
    <style:style style:name="P25" style:family="paragraph" style:parent-style-name="Normal">
      <style:paragraph-properties fo:margin-top="0in" fo:margin-bottom="0in">
        <style:tab-stops>
          <style:tab-stop style:position="1.0001cm" style:type="left"/>
        </style:tab-stops>
      </style:paragraph-properties>
    </style:style>
    <style:style style:name="P26" style:family="paragraph" style:parent-style-name="Normal">
      <style:paragraph-properties fo:margin-top="0in" fo:margin-bottom="0in">
        <style:tab-stops>
          <style:tab-stop style:position="1.0001cm" style:type="left"/>
        </style:tab-stops>
      </style:paragraph-properties>
      <style:text-properties fo:font-size="10pt" style:font-name="Lucida Sans" fo:color="#800000"/>
    </style:style>
    <style:style style:name="P27" style:family="paragraph" style:parent-style-name="Normal">
      <style:paragraph-properties fo:margin-top="0in" fo:margin-bottom="0in"/>
      <style:text-properties fo:font-size="10pt" style:font-name="Lucida Sans" style:text-underline-style="solid" style:text-underline-width="auto" style:text-underline-color=""/>
    </style:style>
    <style:style style:name="P28" style:family="paragraph" style:parent-style-name="Normal">
      <style:paragraph-properties fo:margin-top="0in" fo:margin-bottom="0in"/>
    </style:style>
    <style:style style:name="P29" style:family="paragraph" style:parent-style-name="Body Text">
      <style:paragraph-properties>
        <style:tab-stops>
          <style:tab-stop style:position="1.0001cm" style:type="left"/>
          <style:tab-stop style:position="2.9492cm" style:type="left"/>
        </style:tab-stops>
      </style:paragraph-properties>
    </style:style>
    <style:style style:name="P30"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1" style:family="paragraph" style:parent-style-name="Normal">
      <style:paragraph-properties fo:margin-top="0in" fo:margin-bottom="0in">
        <style:tab-stops>
          <style:tab-stop style:position="1.0001cm" style:type="left"/>
        </style:tab-stops>
      </style:paragraph-properties>
    </style:style>
    <style:style style:name="P32"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3" style:family="paragraph" style:parent-style-name="Normal">
      <style:paragraph-properties fo:margin-top="0in" fo:margin-bottom="0in"/>
    </style:style>
    <style:style style:name="P34" style:family="paragraph" style:parent-style-name="Normal">
      <style:paragraph-properties fo:margin-top="0in" fo:margin-bottom="0in">
        <style:tab-stops>
          <style:tab-stop style:position="1.0001cm" style:type="left"/>
        </style:tab-stops>
      </style:paragraph-properties>
    </style:style>
    <style:style style:name="P35" style:family="paragraph" style:parent-style-name="Normal">
      <style:paragraph-properties fo:margin-top="0in" fo:margin-bottom="0in"/>
      <style:text-properties fo:font-size="10pt" style:font-name="Lucida Sans" style:text-underline-style="solid" style:text-underline-width="auto" style:text-underline-color=""/>
    </style:style>
    <style:style style:name="P36" style:family="paragraph" style:parent-style-name="Normal">
      <style:paragraph-properties fo:margin-top="0in" fo:margin-bottom="0in">
        <style:tab-stops>
          <style:tab-stop style:position="1.0001cm" style:type="left"/>
        </style:tab-stops>
      </style:paragraph-properties>
    </style:style>
    <style:style style:name="P37" style:family="paragraph" style:parent-style-name="annotation text">
      <style:paragraph-properties fo:margin-top="0in" fo:margin-bottom="0in"/>
    </style:style>
    <style:style style:name="P38" style:family="paragraph" style:parent-style-name="Default"/>
    <style:style style:name="P39" style:family="paragraph" style:parent-style-name="Default"/>
    <style:style style:name="P40" style:family="paragraph" style:parent-style-name="Default">
      <style:text-properties fo:font-size="9pt"/>
    </style:style>
    <style:style style:name="P41" style:family="paragraph" style:parent-style-name="Default"/>
    <style:style style:name="P42" style:family="paragraph" style:parent-style-name="Default">
      <style:text-properties fo:font-size="9pt"/>
    </style:style>
    <style:style style:name="P43" style:family="paragraph" style:parent-style-name="Table" style:list-style-name="L1"/>
    <style:style style:name="P44" style:family="paragraph" style:parent-style-name="Table" style:list-style-name="L1"/>
    <style:style style:name="P45" style:family="paragraph" style:parent-style-name="Table" style:list-style-name="L1"/>
    <style:style style:name="P46" style:family="paragraph" style:parent-style-name="Table" style:list-style-name="L1"/>
    <style:style style:name="P47" style:family="paragraph" style:parent-style-name="Table" style:list-style-name="L1"/>
    <style:style style:name="P48" style:family="paragraph" style:parent-style-name="Table" style:list-style-name="L1"/>
    <style:style style:name="P49" style:family="paragraph" style:parent-style-name="Table" style:list-style-name="L1"/>
    <style:style style:name="P50" style:family="paragraph" style:parent-style-name="Table" style:list-style-name="L1"/>
    <style:style style:name="P51" style:family="paragraph" style:parent-style-name="Table" style:list-style-name="L1"/>
    <style:style style:name="P52" style:family="paragraph" style:parent-style-name="Table" style:list-style-name="L1"/>
    <style:style style:name="P53" style:family="paragraph" style:parent-style-name="Table" style:list-style-name="L1"/>
    <style:style style:name="P54" style:family="paragraph" style:parent-style-name="Table" style:list-style-name="L1"/>
    <style:style style:name="P55" style:family="paragraph" style:parent-style-name="Table" style:list-style-name="L1"/>
    <style:style style:name="P56" style:family="paragraph" style:parent-style-name="Table" style:list-style-name="L1"/>
    <style:style style:name="P57" style:family="paragraph" style:parent-style-name="Table" style:list-style-name="L1"/>
    <style:style style:name="P58" style:family="paragraph" style:parent-style-name="Table" style:list-style-name="L1"/>
    <style:style style:name="P59" style:family="paragraph" style:parent-style-name="Table" style:list-style-name="L1"/>
    <style:style style:name="P60" style:family="paragraph" style:parent-style-name="Table" style:list-style-name="L1"/>
    <style:style style:name="P61" style:family="paragraph" style:parent-style-name="Table" style:list-style-name="L1"/>
    <style:style style:name="P62" style:family="paragraph" style:parent-style-name="Table" style:list-style-name="L1"/>
    <style:style style:name="P63" style:family="paragraph" style:parent-style-name="Table" style:list-style-name="L1"/>
    <style:style style:name="P64" style:family="paragraph" style:parent-style-name="Table" style:list-style-name="L1"/>
    <style:style style:name="P65" style:family="paragraph" style:parent-style-name="Table" style:list-style-name="L1"/>
    <style:style style:name="P66" style:family="paragraph" style:parent-style-name="Table" style:list-style-name="L1"/>
    <style:style style:name="P67" style:family="paragraph" style:parent-style-name="Default">
      <style:text-properties fo:font-size="9pt"/>
    </style:style>
    <style:style style:name="P68" style:family="paragraph" style:parent-style-name="Table" style:list-style-name="L1"/>
    <style:style style:name="P69" style:family="paragraph" style:parent-style-name="Table" style:list-style-name="L1"/>
    <style:style style:name="P70" style:family="paragraph" style:parent-style-name="Table" style:list-style-name="L1"/>
    <style:style style:name="P71" style:family="paragraph" style:parent-style-name="Table" style:list-style-name="L1"/>
    <style:style style:name="P72" style:family="paragraph" style:parent-style-name="Table" style:list-style-name="L1"/>
    <style:style style:name="P73" style:family="paragraph" style:parent-style-name="Table" style:list-style-name="L1"/>
    <style:style style:name="P74" style:family="paragraph" style:parent-style-name="Table" style:list-style-name="L1"/>
    <style:style style:name="P75" style:family="paragraph" style:parent-style-name="Table" style:list-style-name="L1"/>
    <style:style style:name="P76" style:family="paragraph" style:parent-style-name="Table" style:list-style-name="L1"/>
    <style:style style:name="P77" style:family="paragraph" style:parent-style-name="Table" style:list-style-name="L1"/>
    <style:style style:name="P78" style:family="paragraph" style:parent-style-name="Table" style:list-style-name="L1"/>
    <style:style style:name="P79" style:family="paragraph" style:parent-style-name="Table" style:list-style-name="L1"/>
    <style:style style:name="P80" style:family="paragraph" style:parent-style-name="Table" style:list-style-name="L1"/>
    <style:style style:name="P81" style:family="paragraph" style:parent-style-name="Table" style:list-style-name="L1"/>
    <style:style style:name="P82" style:family="paragraph" style:parent-style-name="Table" style:list-style-name="L1"/>
    <style:style style:name="P83" style:family="paragraph" style:parent-style-name="Table" style:list-style-name="L1"/>
    <style:style style:name="P84" style:family="paragraph" style:parent-style-name="Table" style:list-style-name="L1"/>
    <style:style style:name="P85" style:family="paragraph" style:parent-style-name="Table" style:list-style-name="L1"/>
    <style:style style:name="P86" style:family="paragraph" style:parent-style-name="Table" style:list-style-name="L1"/>
    <style:style style:name="P87" style:family="paragraph" style:parent-style-name="Table" style:list-style-name="L1"/>
    <style:style style:name="P88" style:family="paragraph" style:parent-style-name="Table" style:list-style-name="L1"/>
    <style:style style:name="P89" style:family="paragraph" style:parent-style-name="Table" style:list-style-name="L1"/>
    <style:style style:name="P90" style:family="paragraph" style:parent-style-name="Table" style:list-style-name="L1"/>
    <style:style style:name="P91" style:family="paragraph" style:parent-style-name="Table" style:list-style-name="L1"/>
    <style:style style:name="P92" style:family="paragraph" style:parent-style-name="Default">
      <style:text-properties fo:font-size="9pt"/>
    </style:style>
    <style:style style:name="P93" style:family="paragraph" style:parent-style-name="Default"/>
    <style:style style:name="P94" style:family="paragraph" style:parent-style-name="Default">
      <style:text-properties fo:font-size="9pt"/>
    </style:style>
    <style:style style:name="P95" style:family="paragraph" style:parent-style-name="Default"/>
    <style:style style:name="P96" style:family="paragraph" style:parent-style-name="Default">
      <style:text-properties fo:font-size="9pt"/>
    </style:style>
    <style:style style:name="P97" style:family="paragraph" style:parent-style-name="Default"/>
    <style:style style:name="P98" style:family="paragraph" style:parent-style-name="Default"/>
    <style:style style:name="P99" style:family="paragraph" style:parent-style-name="Default"/>
    <style:style style:name="P100" style:family="paragraph" style:parent-style-name="Default"/>
    <style:style style:name="P101" style:family="paragraph" style:parent-style-name="Default"/>
    <style:style style:name="P102" style:family="paragraph" style:parent-style-name="Default"/>
    <style:style style:name="P103" style:family="paragraph" style:parent-style-name="Default"/>
    <style:style style:name="P104" style:family="paragraph" style:parent-style-name="Default"/>
    <style:style style:name="P105" style:family="paragraph" style:parent-style-name="Default"/>
    <style:style style:name="P106" style:family="paragraph" style:parent-style-name="Default"/>
    <style:style style:name="P107" style:family="paragraph" style:parent-style-name="Default"/>
    <style:style style:name="P108" style:family="paragraph" style:parent-style-name="Default"/>
    <style:style style:name="P109" style:family="paragraph" style:parent-style-name="Default"/>
    <style:style style:name="P110" style:family="paragraph" style:parent-style-name="Default">
      <style:text-properties fo:font-size="9pt"/>
    </style:style>
    <style:style style:name="P111" style:family="paragraph" style:parent-style-name="annotation text">
      <style:paragraph-properties fo:margin-top="0in" fo:margin-bottom="0in"/>
    </style:style>
    <style:style style:name="P112" style:family="paragraph" style:parent-style-name="Normal">
      <style:paragraph-properties fo:margin-top="0in" fo:margin-bottom="0in">
        <style:tab-stops>
          <style:tab-stop style:position="1.0001cm" style:type="left"/>
        </style:tab-stops>
      </style:paragraph-properties>
      <style:text-properties fo:font-size="9pt" style:font-name="Lucida Sans"/>
    </style:style>
    <style:style style:name="P113" style:family="paragraph" style:parent-style-name="Normal">
      <style:paragraph-properties fo:margin-top="0in" fo:margin-bottom="0in">
        <style:tab-stops>
          <style:tab-stop style:position="1.0001cm" style:type="left"/>
        </style:tab-stops>
      </style:paragraph-properties>
    </style:style>
    <style:style style:name="P114" style:family="paragraph" style:parent-style-name="annotation text">
      <style:paragraph-properties fo:margin-top="0in" fo:margin-bottom="0in"/>
      <style:text-properties fo:font-size="9pt" fo:font-weight="normal" style:font-name="Lucida Sans"/>
    </style:style>
    <style:style style:name="P115" style:family="paragraph" style:parent-style-name="Normal">
      <style:paragraph-properties fo:margin-top="0in" fo:margin-bottom="0in">
        <style:tab-stops>
          <style:tab-stop style:position="1.0001cm" style:type="left"/>
        </style:tab-stops>
      </style:paragraph-properties>
    </style:style>
    <style:style style:name="P116" style:family="paragraph" style:parent-style-name="Normal">
      <style:paragraph-properties fo:margin-top="0in" fo:margin-bottom="0in">
        <style:tab-stops>
          <style:tab-stop style:position="1.0001cm" style:type="left"/>
        </style:tab-stops>
      </style:paragraph-properties>
      <style:text-properties fo:font-size="9pt" style:font-name="Lucida Sans"/>
    </style:style>
    <style:style style:name="P117" style:family="paragraph" style:parent-style-name="Normal">
      <style:paragraph-properties fo:margin-top="0in" fo:margin-bottom="0in">
        <style:tab-stops>
          <style:tab-stop style:position="1.0001cm" style:type="left"/>
        </style:tab-stops>
      </style:paragraph-properties>
    </style:style>
    <style:style style:name="P118" style:family="paragraph" style:parent-style-name="Normal">
      <style:paragraph-properties fo:margin-top="0in" fo:margin-bottom="0in">
        <style:tab-stops>
          <style:tab-stop style:position="1.0001cm" style:type="left"/>
        </style:tab-stops>
      </style:paragraph-properties>
      <style:text-properties fo:font-size="9pt" style:font-name="Lucida Sans"/>
    </style:style>
    <style:style style:name="P119" style:family="paragraph" style:parent-style-name="Normal">
      <style:paragraph-properties fo:margin-top="0in" fo:margin-bottom="0in">
        <style:tab-stops>
          <style:tab-stop style:position="1.0001cm" style:type="left"/>
        </style:tab-stops>
      </style:paragraph-properties>
    </style:style>
    <style:style style:name="P120" style:family="paragraph" style:parent-style-name="Normal">
      <style:paragraph-properties fo:margin-top="0in" fo:margin-bottom="0in">
        <style:tab-stops>
          <style:tab-stop style:position="1.0001cm" style:type="left"/>
        </style:tab-stops>
      </style:paragraph-properties>
      <style:text-properties fo:font-size="9pt" style:font-name="Lucida Sans"/>
    </style:style>
    <style:style style:name="P121" style:family="paragraph" style:parent-style-name="Normal">
      <style:paragraph-properties fo:margin-top="0in" fo:margin-bottom="0in">
        <style:tab-stops>
          <style:tab-stop style:position="1.0001cm" style:type="left"/>
        </style:tab-stops>
      </style:paragraph-properties>
    </style:style>
    <style:style style:name="P122" style:family="paragraph" style:parent-style-name="Normal">
      <style:paragraph-properties fo:margin-top="0in" fo:margin-bottom="0in">
        <style:tab-stops>
          <style:tab-stop style:position="1.0001cm" style:type="left"/>
        </style:tab-stops>
      </style:paragraph-properties>
      <style:text-properties fo:font-size="9pt" style:font-name="Lucida Sans"/>
    </style:style>
    <style:style style:name="P123" style:family="paragraph" style:parent-style-name="Normal">
      <style:paragraph-properties fo:margin-top="0in" fo:margin-bottom="0in">
        <style:tab-stops>
          <style:tab-stop style:position="1.0001cm" style:type="left"/>
        </style:tab-stops>
      </style:paragraph-properties>
    </style:style>
    <style:style style:name="P124" style:family="paragraph" style:parent-style-name="Normal">
      <style:paragraph-properties fo:margin-top="0in" fo:margin-bottom="0in">
        <style:tab-stops>
          <style:tab-stop style:position="1.0001cm" style:type="left"/>
        </style:tab-stops>
      </style:paragraph-properties>
      <style:text-properties fo:font-size="9pt" style:font-name="Lucida Sans"/>
    </style:style>
    <style:style style:name="P125" style:family="paragraph" style:parent-style-name="Normal">
      <style:paragraph-properties fo:margin-top="0in" fo:margin-bottom="0in">
        <style:tab-stops>
          <style:tab-stop style:position="1.0001cm" style:type="left"/>
        </style:tab-stops>
      </style:paragraph-properties>
    </style:style>
    <style:style style:name="P126" style:family="paragraph" style:parent-style-name="Normal">
      <style:paragraph-properties fo:margin-top="0in" fo:margin-bottom="0in">
        <style:tab-stops>
          <style:tab-stop style:position="1.0001cm" style:type="left"/>
        </style:tab-stops>
      </style:paragraph-properties>
      <style:text-properties fo:font-size="9pt" style:font-name="Lucida Sans"/>
    </style:style>
    <style:style style:name="P127" style:family="paragraph" style:parent-style-name="Normal">
      <style:paragraph-properties fo:margin-top="0in" fo:margin-bottom="0in">
        <style:tab-stops>
          <style:tab-stop style:position="1.0001cm" style:type="left"/>
        </style:tab-stops>
      </style:paragraph-properties>
    </style:style>
    <style:style style:name="P128" style:family="paragraph" style:parent-style-name="Normal">
      <style:paragraph-properties fo:margin-top="0in" fo:margin-bottom="0in"/>
      <style:text-properties fo:font-size="10pt" style:font-name="Lucida Sans" style:text-underline-style="solid" style:text-underline-width="auto" style:text-underline-color=""/>
    </style:style>
    <style:style style:name="P129" style:family="paragraph" style:parent-style-name="Normal">
      <style:paragraph-properties fo:margin-top="0in" fo:margin-bottom="0in"/>
    </style:style>
    <style:style style:name="P130" style:family="paragraph" style:parent-style-name="annotation text">
      <style:paragraph-properties fo:margin-top="0in" fo:margin-bottom="0in"/>
    </style:style>
    <style:style style:name="P131"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132" style:family="paragraph" style:parent-style-name="Normal">
      <style:paragraph-properties fo:margin-top="0in" fo:margin-bottom="0in">
        <style:tab-stops>
          <style:tab-stop style:position="1.0001cm" style:type="left"/>
        </style:tab-stops>
      </style:paragraph-properties>
    </style:style>
    <style:style style:name="P133" style:family="paragraph" style:parent-style-name="Normal">
      <style:paragraph-properties fo:margin-top="0in" fo:margin-bottom="0in">
        <style:tab-stops>
          <style:tab-stop style:position="1.0001cm" style:type="left"/>
        </style:tab-stops>
      </style:paragraph-properties>
      <style:text-properties fo:font-size="10pt" fo:font-style="italic" fo:font-weight="normal" style:font-name="Lucida Sans"/>
    </style:style>
    <style:style style:name="P134" style:family="paragraph" style:parent-style-name="Normal">
      <style:paragraph-properties fo:margin-top="0in" fo:margin-bottom="0in">
        <style:tab-stops>
          <style:tab-stop style:position="1.0001cm" style:type="left"/>
        </style:tab-stops>
      </style:paragraph-properties>
      <style:text-properties fo:font-size="10pt" fo:font-style="italic" fo:font-weight="normal" style:font-name="Lucida Sans"/>
    </style:style>
    <style:style style:name="P135" style:family="paragraph" style:parent-style-name="Normal">
      <style:paragraph-properties fo:margin-top="0in" fo:margin-bottom="0in"/>
    </style:style>
    <style:style style:name="P136" style:family="paragraph" style:parent-style-name="Normal">
      <style:paragraph-properties fo:margin-top="0in" fo:margin-bottom="0in"/>
      <style:text-properties fo:font-size="10pt" style:font-name="Lucida Sans"/>
    </style:style>
    <style:style style:name="P137" style:family="paragraph" style:parent-style-name="Normal">
      <style:paragraph-properties fo:margin-top="0in" fo:margin-bottom="0in"/>
    </style:style>
    <style:style style:name="P138" style:family="paragraph" style:parent-style-name="Normal">
      <style:paragraph-properties fo:margin-top="0in" fo:margin-bottom="0in"/>
    </style:style>
    <style:style style:name="Table1" style:family="table">
      <style:table-properties style:width="17.5031cm" table:align="margins"/>
    </style:style>
    <style:style style:name="Table1.c1" style:family="table-column">
      <style:table-column-properties style:column-width="5.8579cm" style:rel-column-width="3321*" style:use-optimal-column-width="true"/>
    </style:style>
    <style:style style:name="Table1.c2" style:family="table-column">
      <style:table-column-properties style:column-width="12.4619cm" style:rel-column-width="7065*" style:use-optimal-column-width="true"/>
    </style:style>
    <style:style style:name="Table1.1" style:family="table-row">
      <style:table-row-properties/>
    </style:style>
    <style:style style:name="Table1.1.1" style:family="table-cell">
      <style:table-cell-properties fo:border="0.0176cm solid #000000" fo:padding-left="0.1905cm" fo:padding-right="0.1905cm" fo:padding-top="0cm" fo:padding-bottom="0cm" style:vertical-align="middle"/>
    </style:style>
    <style:style style:name="Table1.1.2" style:family="table-cell">
      <style:table-cell-properties fo:border="0.0176cm solid #000000" fo:padding-left="0.1905cm" fo:padding-right="0.1905cm" fo:padding-top="0cm" fo:padding-bottom="0cm" style:vertical-align="middle"/>
    </style:style>
    <style:style style:name="Table1.2" style:family="table-row">
      <style:table-row-properties/>
    </style:style>
    <style:style style:name="Table1.2.3" style:family="table-cell">
      <style:table-cell-properties fo:border="0.0176cm solid #000000" fo:padding-left="0.1905cm" fo:padding-right="0.1905cm" fo:padding-top="0cm" fo:padding-bottom="0cm" style:vertical-align="middle"/>
    </style:style>
    <style:style style:name="Table1.2.4" style:family="table-cell">
      <style:table-cell-properties fo:border="0.0176cm solid #000000" fo:padding-left="0.1905cm" fo:padding-right="0.1905cm" fo:padding-top="0cm" fo:padding-bottom="0cm" style:vertical-align="middle"/>
    </style:style>
    <style:style style:name="Table1.3" style:family="table-row">
      <style:table-row-properties/>
    </style:style>
    <style:style style:name="Table1.3.5" style:family="table-cell">
      <style:table-cell-properties fo:border="0.0176cm solid #000000" fo:padding-left="0.1905cm" fo:padding-right="0.1905cm" fo:padding-top="0cm" fo:padding-bottom="0cm" style:vertical-align="middle"/>
    </style:style>
    <style:style style:name="Table1.3.6" style:family="table-cell">
      <style:table-cell-properties fo:border="0.0176cm solid #000000" fo:padding-left="0.1905cm" fo:padding-right="0.1905cm" fo:padding-top="0cm" fo:padding-bottom="0cm" style:vertical-align="middle"/>
    </style:style>
    <style:style style:name="Table1.4" style:family="table-row">
      <style:table-row-properties/>
    </style:style>
    <style:style style:name="Table1.4.7" style:family="table-cell">
      <style:table-cell-properties fo:border="0.0176cm solid #000000" fo:padding-left="0.1905cm" fo:padding-right="0.1905cm" fo:padding-top="0cm" fo:padding-bottom="0cm" style:vertical-align="middle"/>
    </style:style>
    <style:style style:name="Table1.4.8" style:family="table-cell">
      <style:table-cell-properties fo:border="0.0176cm solid #000000" fo:padding-left="0.1905cm" fo:padding-right="0.1905cm" fo:padding-top="0cm" fo:padding-bottom="0cm" style:vertical-align="middle"/>
    </style:style>
    <style:style style:name="Table2" style:family="table">
      <style:table-properties style:width="17.4819cm" table:align="margins"/>
    </style:style>
    <style:style style:name="Table2.c1" style:family="table-column">
      <style:table-column-properties style:column-width="17.8894cm" style:rel-column-width="10142*" style:use-optimal-column-width="true"/>
    </style:style>
    <style:style style:name="Table2.5" style:family="table-row">
      <style:table-row-properties/>
    </style:style>
    <style:style style:name="Table2.5.9" style:family="table-cell">
      <style:table-cell-properties fo:border="0.0176cm solid #000000" fo:padding-left="0.1905cm" fo:padding-right="0.1905cm" fo:padding-top="0cm" fo:padding-bottom="0cm"/>
    </style:style>
    <style:style style:name="Table3" style:family="table">
      <style:table-properties style:width="17.5489cm" table:align="margins"/>
    </style:style>
    <style:style style:name="Table3.c1" style:family="table-column">
      <style:table-column-properties style:column-width="1.1924cm" style:rel-column-width="676*" style:use-optimal-column-width="true"/>
    </style:style>
    <style:style style:name="Table3.c2" style:family="table-column">
      <style:table-column-properties style:column-width="18.8207cm" style:rel-column-width="10670*" style:use-optimal-column-width="true"/>
    </style:style>
    <style:style style:name="Table3.6" style:family="table-row">
      <style:table-row-properties style:min-row-height="0.6509cm"/>
    </style:style>
    <style:style style:name="Table3.6.10" style:family="table-cell">
      <style:table-cell-properties fo:border="0.0176cm solid #000000" fo:background-color="#D9D9D9" fo:padding-left="0.1905cm" fo:padding-right="0.1905cm" fo:padding-top="0cm" fo:padding-bottom="0cm"/>
    </style:style>
    <style:style style:name="Table3.7" style:family="table-row">
      <style:table-row-properties style:min-row-height="2.8063cm"/>
    </style:style>
    <style:style style:name="Table3.7.11" style:family="table-cell">
      <style:table-cell-properties fo:border="0.0176cm solid #000000" fo:padding-left="0.1905cm" fo:padding-right="0.1905cm" fo:padding-top="0cm" fo:padding-bottom="0cm"/>
    </style:style>
    <style:style style:name="Table3.7.12" style:family="table-cell">
      <style:table-cell-properties fo:border="0.0176cm solid #000000" fo:padding-left="0.1905cm" fo:padding-right="0.1905cm" fo:padding-top="0cm" fo:padding-bottom="0cm"/>
    </style:style>
    <style:style style:name="Table3.25" style:family="table-row">
      <style:table-row-properties style:min-row-height="0.5062cm"/>
    </style:style>
    <style:style style:name="Table3.25.72" style:family="table-cell">
      <style:table-cell-properties fo:border="0.0176cm solid #000000" fo:background-color="#D9D9D9" fo:padding-left="0.1905cm" fo:padding-right="0.1905cm" fo:padding-top="0cm" fo:padding-bottom="0cm"/>
    </style:style>
    <style:style style:name="Table3.26" style:family="table-row">
      <style:table-row-properties style:min-row-height="1.307cm"/>
    </style:style>
    <style:style style:name="Table3.26.73" style:family="table-cell">
      <style:table-cell-properties fo:border="0.0176cm solid #000000" fo:padding-left="0.1905cm" fo:padding-right="0.1905cm" fo:padding-top="0cm" fo:padding-bottom="0cm"/>
    </style:style>
    <style:style style:name="Table3.26.74" style:family="table-cell">
      <style:table-cell-properties fo:border="0.0176cm solid #000000" fo:padding-left="0.1905cm" fo:padding-right="0.1905cm" fo:padding-top="0cm" fo:padding-bottom="0cm"/>
    </style:style>
    <style:style style:name="Table4" style:family="table">
      <style:table-properties style:width="16.3054cm" table:align="margins"/>
    </style:style>
    <style:style style:name="Table4.c1" style:family="table-column">
      <style:table-column-properties style:column-width="5.461cm" style:rel-column-width="3096*" style:use-optimal-column-width="true"/>
    </style:style>
    <style:style style:name="Table4.c2" style:family="table-column">
      <style:table-column-properties style:column-width="3.1574cm" style:rel-column-width="1790*" style:use-optimal-column-width="true"/>
    </style:style>
    <style:style style:name="Table4.c3" style:family="table-column">
      <style:table-column-properties style:column-width="3.1662cm" style:rel-column-width="1795*" style:use-optimal-column-width="true"/>
    </style:style>
    <style:style style:name="Table4.c4" style:family="table-column">
      <style:table-column-properties style:column-width="3.1574cm" style:rel-column-width="1790*" style:use-optimal-column-width="true"/>
    </style:style>
    <style:style style:name="Table4.c5" style:family="table-column">
      <style:table-column-properties style:column-width="3.4114cm" style:rel-column-width="1934*" style:use-optimal-column-width="true"/>
    </style:style>
    <style:style style:name="Table4.8" style:family="table-row">
      <style:table-row-properties fo:keep-together="always"/>
    </style:style>
    <style:style style:name="Table4.8.13" style:family="table-cell">
      <style:table-cell-properties fo:border="0.0176cm solid #000000" fo:padding-left="0.1905cm" fo:padding-right="0.1905cm" fo:padding-top="0cm" fo:padding-bottom="0cm"/>
    </style:style>
    <style:style style:name="Table4.9" style:family="table-row">
      <style:table-row-properties fo:keep-together="always"/>
    </style:style>
    <style:style style:name="Table4.9.14" style:family="table-cell">
      <style:table-cell-properties fo:border="0.0176cm solid #000000" fo:padding-left="0.1905cm" fo:padding-right="0.1905cm" fo:padding-top="0cm" fo:padding-bottom="0cm"/>
    </style:style>
    <style:style style:name="Table4.9.15" style:family="table-cell">
      <style:table-cell-properties fo:border="0.0176cm solid #000000" fo:padding-left="0.1905cm" fo:padding-right="0.1905cm" fo:padding-top="0cm" fo:padding-bottom="0cm"/>
    </style:style>
    <style:style style:name="Table4.9.16" style:family="table-cell">
      <style:table-cell-properties fo:border="0.0176cm solid #000000" fo:padding-left="0.1905cm" fo:padding-right="0.1905cm" fo:padding-top="0cm" fo:padding-bottom="0cm"/>
    </style:style>
    <style:style style:name="Table4.10" style:family="table-row">
      <style:table-row-properties fo:keep-together="always"/>
    </style:style>
    <style:style style:name="" style:family="table-cell">
      <style:table-cell-properties fo:border="0.0176cm solid #000000" fo:padding-left="0.1905cm" fo:padding-right="0.1905cm" fo:padding-top="0cm" fo:padding-bottom="0cm"/>
    </style:style>
    <style:style style:name="Table4.10.17" style:family="table-cell">
      <style:table-cell-properties fo:border="0.0176cm solid #000000" fo:padding-left="0.1905cm" fo:padding-right="0.1905cm" fo:padding-top="0cm" fo:padding-bottom="0cm"/>
    </style:style>
    <style:style style:name="Table4.10.18" style:family="table-cell">
      <style:table-cell-properties fo:border="0.0176cm solid #000000" fo:padding-left="0.1905cm" fo:padding-right="0.1905cm" fo:padding-top="0cm" fo:padding-bottom="0cm"/>
    </style:style>
    <style:style style:name="Table4.10.19" style:family="table-cell">
      <style:table-cell-properties fo:border="0.0176cm solid #000000" fo:padding-left="0.1905cm" fo:padding-right="0.1905cm" fo:padding-top="0cm" fo:padding-bottom="0cm"/>
    </style:style>
    <style:style style:name="Table4.10.20" style:family="table-cell">
      <style:table-cell-properties fo:border="0.0176cm solid #000000" fo:padding-left="0.1905cm" fo:padding-right="0.1905cm" fo:padding-top="0cm" fo:padding-bottom="0cm"/>
    </style:style>
    <style:style style:name="Table4.11" style:family="table-row">
      <style:table-row-properties fo:keep-together="always"/>
    </style:style>
    <style:style style:name="Table4.11.21" style:family="table-cell">
      <style:table-cell-properties fo:border="0.0176cm solid #000000" fo:padding-left="0.1905cm" fo:padding-right="0.1905cm" fo:padding-top="0cm" fo:padding-bottom="0cm"/>
    </style:style>
    <style:style style:name="Table4.11.22" style:family="table-cell">
      <style:table-cell-properties fo:border="0.0176cm solid #000000" fo:padding-left="0.1905cm" fo:padding-right="0.1905cm" fo:padding-top="0cm" fo:padding-bottom="0cm"/>
    </style:style>
    <style:style style:name="Table4.11.23" style:family="table-cell">
      <style:table-cell-properties fo:border="0.0176cm solid #000000" fo:padding-left="0.1905cm" fo:padding-right="0.1905cm" fo:padding-top="0cm" fo:padding-bottom="0cm"/>
    </style:style>
    <style:style style:name="Table4.11.24" style:family="table-cell">
      <style:table-cell-properties fo:border="0.0176cm solid #000000" fo:padding-left="0.1905cm" fo:padding-right="0.1905cm" fo:padding-top="0cm" fo:padding-bottom="0cm"/>
    </style:style>
    <style:style style:name="Table4.11.25" style:family="table-cell">
      <style:table-cell-properties fo:border="0.0176cm solid #000000" fo:padding-left="0.1905cm" fo:padding-right="0.1905cm" fo:padding-top="0cm" fo:padding-bottom="0cm"/>
    </style:style>
    <style:style style:name="Table4.12" style:family="table-row">
      <style:table-row-properties fo:keep-together="always"/>
    </style:style>
    <style:style style:name="Table4.12.26" style:family="table-cell">
      <style:table-cell-properties fo:border="0.0176cm solid #000000" fo:padding-left="0.1905cm" fo:padding-right="0.1905cm" fo:padding-top="0cm" fo:padding-bottom="0cm"/>
    </style:style>
    <style:style style:name="Table4.12.27" style:family="table-cell">
      <style:table-cell-properties fo:border="0.0176cm solid #000000" fo:padding-left="0.1905cm" fo:padding-right="0.1905cm" fo:padding-top="0cm" fo:padding-bottom="0cm"/>
    </style:style>
    <style:style style:name="Table4.12.28" style:family="table-cell">
      <style:table-cell-properties fo:border="0.0176cm solid #000000" fo:padding-left="0.1905cm" fo:padding-right="0.1905cm" fo:padding-top="0cm" fo:padding-bottom="0cm"/>
    </style:style>
    <style:style style:name="Table4.12.29" style:family="table-cell">
      <style:table-cell-properties fo:border="0.0176cm solid #000000" fo:padding-left="0.1905cm" fo:padding-right="0.1905cm" fo:padding-top="0cm" fo:padding-bottom="0cm"/>
    </style:style>
    <style:style style:name="Table4.12.30" style:family="table-cell">
      <style:table-cell-properties fo:border="0.0176cm solid #000000" fo:padding-left="0.1905cm" fo:padding-right="0.1905cm" fo:padding-top="0cm" fo:padding-bottom="0cm"/>
    </style:style>
    <style:style style:name="Table4.13" style:family="table-row">
      <style:table-row-properties fo:keep-together="always"/>
    </style:style>
    <style:style style:name="Table4.13.31" style:family="table-cell">
      <style:table-cell-properties fo:border="0.0176cm solid #000000" fo:padding-left="0.1905cm" fo:padding-right="0.1905cm" fo:padding-top="0cm" fo:padding-bottom="0cm"/>
    </style:style>
    <style:style style:name="Table4.13.32" style:family="table-cell">
      <style:table-cell-properties fo:border="0.0176cm solid #000000" fo:padding-left="0.1905cm" fo:padding-right="0.1905cm" fo:padding-top="0cm" fo:padding-bottom="0cm"/>
    </style:style>
    <style:style style:name="Table4.13.33" style:family="table-cell">
      <style:table-cell-properties fo:border="0.0176cm solid #000000" fo:padding-left="0.1905cm" fo:padding-right="0.1905cm" fo:padding-top="0cm" fo:padding-bottom="0cm"/>
    </style:style>
    <style:style style:name="Table4.13.34" style:family="table-cell">
      <style:table-cell-properties fo:border="0.0176cm solid #000000" fo:padding-left="0.1905cm" fo:padding-right="0.1905cm" fo:padding-top="0cm" fo:padding-bottom="0cm"/>
    </style:style>
    <style:style style:name="Table4.13.35" style:family="table-cell">
      <style:table-cell-properties fo:border="0.0176cm solid #000000" fo:padding-left="0.1905cm" fo:padding-right="0.1905cm" fo:padding-top="0cm" fo:padding-bottom="0cm"/>
    </style:style>
    <style:style style:name="Table5" style:family="table">
      <style:table-properties style:width="16.3671cm" table:align="margins"/>
    </style:style>
    <style:style style:name="Table5.c1" style:family="table-column">
      <style:table-column-properties style:column-width="5.4769cm" style:rel-column-width="3105*" style:use-optimal-column-width="true"/>
    </style:style>
    <style:style style:name="Table5.c2" style:family="table-column">
      <style:table-column-properties style:column-width="3.175cm" style:rel-column-width="1800*" style:use-optimal-column-width="true"/>
    </style:style>
    <style:style style:name="Table5.c3" style:family="table-column">
      <style:table-column-properties style:column-width="3.175cm" style:rel-column-width="1800*" style:use-optimal-column-width="true"/>
    </style:style>
    <style:style style:name="Table5.c4" style:family="table-column">
      <style:table-column-properties style:column-width="3.4025cm" style:rel-column-width="1929*" style:use-optimal-column-width="true"/>
    </style:style>
    <style:style style:name="Table5.c5" style:family="table-column">
      <style:table-column-properties style:column-width="3.175cm" style:rel-column-width="1800*" style:use-optimal-column-width="true"/>
    </style:style>
    <style:style style:name="Table5.14" style:family="table-row">
      <style:table-row-properties style:min-row-height="1.0107cm"/>
    </style:style>
    <style:style style:name="Table5.14.36" style:family="table-cell">
      <style:table-cell-properties fo:border="0.0176cm solid #000000" fo:padding-left="0.1905cm" fo:padding-right="0.1905cm" fo:padding-top="0cm" fo:padding-bottom="0cm"/>
    </style:style>
    <style:style style:name="Table5.15" style:family="table-row">
      <style:table-row-properties style:min-row-height="0.5997cm"/>
    </style:style>
    <style:style style:name="Table5.15.37" style:family="table-cell">
      <style:table-cell-properties fo:border="0.0176cm solid #000000" fo:padding-left="0.1905cm" fo:padding-right="0.1905cm" fo:padding-top="0cm" fo:padding-bottom="0cm"/>
    </style:style>
    <style:style style:name="Table5.15.38" style:family="table-cell">
      <style:table-cell-properties fo:border="0.0176cm solid #000000" fo:padding-left="0.1905cm" fo:padding-right="0.1905cm" fo:padding-top="0cm" fo:padding-bottom="0cm"/>
    </style:style>
    <style:style style:name="Table5.15.39" style:family="table-cell">
      <style:table-cell-properties fo:border="0.0176cm solid #000000" fo:padding-left="0.1905cm" fo:padding-right="0.1905cm" fo:padding-top="0cm" fo:padding-bottom="0cm"/>
    </style:style>
    <style:style style:name="Table5.16" style:family="table-row">
      <style:table-row-properties style:min-row-height="1.0107cm"/>
    </style:style>
    <style:style style:name="" style:family="table-cell">
      <style:table-cell-properties fo:border="0.0176cm solid #000000" fo:padding-left="0.1905cm" fo:padding-right="0.1905cm" fo:padding-top="0cm" fo:padding-bottom="0cm"/>
    </style:style>
    <style:style style:name="Table5.16.40" style:family="table-cell">
      <style:table-cell-properties fo:border="0.0176cm solid #000000" fo:padding-left="0.1905cm" fo:padding-right="0.1905cm" fo:padding-top="0cm" fo:padding-bottom="0cm"/>
    </style:style>
    <style:style style:name="Table5.16.41" style:family="table-cell">
      <style:table-cell-properties fo:border="0.0176cm solid #000000" fo:padding-left="0.1905cm" fo:padding-right="0.1905cm" fo:padding-top="0cm" fo:padding-bottom="0cm"/>
    </style:style>
    <style:style style:name="Table5.16.42" style:family="table-cell">
      <style:table-cell-properties fo:border="0.0176cm solid #000000" fo:padding-left="0.1905cm" fo:padding-right="0.1905cm" fo:padding-top="0cm" fo:padding-bottom="0cm"/>
    </style:style>
    <style:style style:name="Table5.16.43" style:family="table-cell">
      <style:table-cell-properties fo:border="0.0176cm solid #000000" fo:padding-left="0.1905cm" fo:padding-right="0.1905cm" fo:padding-top="0cm" fo:padding-bottom="0cm"/>
    </style:style>
    <style:style style:name="Table5.17" style:family="table-row">
      <style:table-row-properties style:min-row-height="1.0107cm"/>
    </style:style>
    <style:style style:name="Table5.17.44" style:family="table-cell">
      <style:table-cell-properties fo:border="0.0176cm solid #000000" fo:padding-left="0.1905cm" fo:padding-right="0.1905cm" fo:padding-top="0cm" fo:padding-bottom="0cm"/>
    </style:style>
    <style:style style:name="Table5.17.45" style:family="table-cell">
      <style:table-cell-properties fo:border="0.0176cm solid #000000" fo:padding-left="0.1905cm" fo:padding-right="0.1905cm" fo:padding-top="0cm" fo:padding-bottom="0cm"/>
    </style:style>
    <style:style style:name="Table5.17.46" style:family="table-cell">
      <style:table-cell-properties fo:border="0.0176cm solid #000000" fo:padding-left="0.1905cm" fo:padding-right="0.1905cm" fo:padding-top="0cm" fo:padding-bottom="0cm"/>
    </style:style>
    <style:style style:name="Table5.17.47" style:family="table-cell">
      <style:table-cell-properties fo:border="0.0176cm solid #000000" fo:padding-left="0.1905cm" fo:padding-right="0.1905cm" fo:padding-top="0cm" fo:padding-bottom="0cm"/>
    </style:style>
    <style:style style:name="Table5.17.48" style:family="table-cell">
      <style:table-cell-properties fo:border="0.0176cm solid #000000" fo:padding-left="0.1905cm" fo:padding-right="0.1905cm" fo:padding-top="0cm" fo:padding-bottom="0cm"/>
    </style:style>
    <style:style style:name="Table5.18" style:family="table-row">
      <style:table-row-properties style:min-row-height="0.9825cm"/>
    </style:style>
    <style:style style:name="Table5.18.49" style:family="table-cell">
      <style:table-cell-properties fo:border="0.0176cm solid #000000" fo:padding-left="0.1905cm" fo:padding-right="0.1905cm" fo:padding-top="0cm" fo:padding-bottom="0cm"/>
    </style:style>
    <style:style style:name="Table5.18.50" style:family="table-cell">
      <style:table-cell-properties fo:border="0.0176cm solid #000000" fo:padding-left="0.1905cm" fo:padding-right="0.1905cm" fo:padding-top="0cm" fo:padding-bottom="0cm"/>
    </style:style>
    <style:style style:name="Table5.18.51" style:family="table-cell">
      <style:table-cell-properties fo:border="0.0176cm solid #000000" fo:padding-left="0.1905cm" fo:padding-right="0.1905cm" fo:padding-top="0cm" fo:padding-bottom="0cm"/>
    </style:style>
    <style:style style:name="Table5.18.52" style:family="table-cell">
      <style:table-cell-properties fo:border="0.0176cm solid #000000" fo:padding-left="0.1905cm" fo:padding-right="0.1905cm" fo:padding-top="0cm" fo:padding-bottom="0cm"/>
    </style:style>
    <style:style style:name="Table5.18.53" style:family="table-cell">
      <style:table-cell-properties fo:border="0.0176cm solid #000000" fo:padding-left="0.1905cm" fo:padding-right="0.1905cm" fo:padding-top="0cm" fo:padding-bottom="0cm"/>
    </style:style>
    <style:style style:name="Table5.19" style:family="table-row">
      <style:table-row-properties style:min-row-height="1.0107cm"/>
    </style:style>
    <style:style style:name="Table5.19.54" style:family="table-cell">
      <style:table-cell-properties fo:border="0.0176cm solid #000000" fo:padding-left="0.1905cm" fo:padding-right="0.1905cm" fo:padding-top="0cm" fo:padding-bottom="0cm"/>
    </style:style>
    <style:style style:name="Table5.19.55" style:family="table-cell">
      <style:table-cell-properties fo:border="0.0176cm solid #000000" fo:padding-left="0.1905cm" fo:padding-right="0.1905cm" fo:padding-top="0cm" fo:padding-bottom="0cm"/>
    </style:style>
    <style:style style:name="Table5.19.56" style:family="table-cell">
      <style:table-cell-properties fo:border="0.0176cm solid #000000" fo:padding-left="0.1905cm" fo:padding-right="0.1905cm" fo:padding-top="0cm" fo:padding-bottom="0cm"/>
    </style:style>
    <style:style style:name="Table5.19.57" style:family="table-cell">
      <style:table-cell-properties fo:border="0.0176cm solid #000000" fo:padding-left="0.1905cm" fo:padding-right="0.1905cm" fo:padding-top="0cm" fo:padding-bottom="0cm"/>
    </style:style>
    <style:style style:name="Table5.19.58" style:family="table-cell">
      <style:table-cell-properties fo:border="0.0176cm solid #000000" fo:padding-left="0.1905cm" fo:padding-right="0.1905cm" fo:padding-top="0cm" fo:padding-bottom="0cm"/>
    </style:style>
    <style:style style:name="Table6" style:family="table">
      <style:table-properties style:width="16.3054cm" table:align="margins"/>
    </style:style>
    <style:style style:name="Table6.c1" style:family="table-column">
      <style:table-column-properties style:column-width="6.4682cm" style:rel-column-width="3667*" style:use-optimal-column-width="true"/>
    </style:style>
    <style:style style:name="Table6.c2" style:family="table-column">
      <style:table-column-properties style:column-width="5.4098cm" style:rel-column-width="3067*" style:use-optimal-column-width="true"/>
    </style:style>
    <style:style style:name="Table6.c3" style:family="table-column">
      <style:table-column-properties style:column-width="5.6638cm" style:rel-column-width="3211*" style:use-optimal-column-width="true"/>
    </style:style>
    <style:style style:name="Table6.20" style:family="table-row">
      <style:table-row-properties style:min-row-height="0.09cm"/>
    </style:style>
    <style:style style:name="Table6.20.59" style:family="table-cell">
      <style:table-cell-properties fo:border="0.0176cm solid #000000" fo:padding-left="0.1905cm" fo:padding-right="0.1905cm" fo:padding-top="0cm" fo:padding-bottom="0cm"/>
    </style:style>
    <style:style style:name="Table6.21" style:family="table-row">
      <style:table-row-properties style:min-row-height="0.0882cm"/>
    </style:style>
    <style:style style:name="Table6.21.60" style:family="table-cell">
      <style:table-cell-properties fo:border="0.0176cm solid #000000" fo:padding-left="0.1905cm" fo:padding-right="0.1905cm" fo:padding-top="0cm" fo:padding-bottom="0cm"/>
    </style:style>
    <style:style style:name="Table6.21.61" style:family="table-cell">
      <style:table-cell-properties fo:border="0.0176cm solid #000000" fo:padding-left="0.1905cm" fo:padding-right="0.1905cm" fo:padding-top="0cm" fo:padding-bottom="0cm"/>
    </style:style>
    <style:style style:name="Table6.21.62" style:family="table-cell">
      <style:table-cell-properties fo:border="0.0176cm solid #000000" fo:padding-left="0.1905cm" fo:padding-right="0.1905cm" fo:padding-top="0cm" fo:padding-bottom="0cm"/>
    </style:style>
    <style:style style:name="Table6.22" style:family="table-row">
      <style:table-row-properties style:min-row-height="0.0882cm"/>
    </style:style>
    <style:style style:name="Table6.22.63" style:family="table-cell">
      <style:table-cell-properties fo:border="0.0176cm solid #000000" fo:padding-left="0.1905cm" fo:padding-right="0.1905cm" fo:padding-top="0cm" fo:padding-bottom="0cm"/>
    </style:style>
    <style:style style:name="Table6.22.64" style:family="table-cell">
      <style:table-cell-properties fo:border="0.0176cm solid #000000" fo:padding-left="0.1905cm" fo:padding-right="0.1905cm" fo:padding-top="0cm" fo:padding-bottom="0cm"/>
    </style:style>
    <style:style style:name="Table6.22.65" style:family="table-cell">
      <style:table-cell-properties fo:border="0.0176cm solid #000000" fo:padding-left="0.1905cm" fo:padding-right="0.1905cm" fo:padding-top="0cm" fo:padding-bottom="0cm"/>
    </style:style>
    <style:style style:name="Table6.23" style:family="table-row">
      <style:table-row-properties style:min-row-height="0.0882cm"/>
    </style:style>
    <style:style style:name="Table6.23.66" style:family="table-cell">
      <style:table-cell-properties fo:border="0.0176cm solid #000000" fo:padding-left="0.1905cm" fo:padding-right="0.1905cm" fo:padding-top="0cm" fo:padding-bottom="0cm"/>
    </style:style>
    <style:style style:name="Table6.23.67" style:family="table-cell">
      <style:table-cell-properties fo:border="0.0176cm solid #000000" fo:padding-left="0.1905cm" fo:padding-right="0.1905cm" fo:padding-top="0cm" fo:padding-bottom="0cm"/>
    </style:style>
    <style:style style:name="Table6.23.68" style:family="table-cell">
      <style:table-cell-properties fo:border="0.0176cm solid #000000" fo:padding-left="0.1905cm" fo:padding-right="0.1905cm" fo:padding-top="0cm" fo:padding-bottom="0cm"/>
    </style:style>
    <style:style style:name="Table6.24" style:family="table-row">
      <style:table-row-properties style:min-row-height="0.2963cm"/>
    </style:style>
    <style:style style:name="Table6.24.69" style:family="table-cell">
      <style:table-cell-properties fo:border="0.0176cm solid #000000" fo:padding-left="0.1905cm" fo:padding-right="0.1905cm" fo:padding-top="0cm" fo:padding-bottom="0cm"/>
    </style:style>
    <style:style style:name="Table6.24.70" style:family="table-cell">
      <style:table-cell-properties fo:border="0.0176cm solid #000000" fo:padding-left="0.1905cm" fo:padding-right="0.1905cm" fo:padding-top="0cm" fo:padding-bottom="0cm"/>
    </style:style>
    <style:style style:name="Table6.24.71" style:family="table-cell">
      <style:table-cell-properties fo:border="0.0176cm solid #000000" fo:padding-left="0.1905cm" fo:padding-right="0.1905cm" fo:padding-top="0cm" fo:padding-bottom="0cm"/>
    </style:style>
  </office:automatic-styles>
  <office:body>
    <office:text>
      <text:section text:style-name="S0" text:name="Section0">
        <text:p text:style-name="P2"><text:span text:style-name="T5">University Calendar:</text:span><text:span text:style-name="T6"><text:s/>2021/22</text:span></text:p>
        <text:p text:style-name="P3"/>
        <text:p text:style-name="P4"><text:span text:style-name="T5">Academic Regulations:</text:span><text:span text:style-name="T6"><text:s/>Faculty of Arts and Humanities</text:span></text:p>
        <text:p text:style-name="P5"/>
        <table:table table:name="Table1" table:style-name="Table1">
          <table:table-column table:style-name="Table1.c1"/>
          <table:table-column table:style-name="Table1.c2"/>
          <table:table-row table:style-name="Table1.1">
            <table:table-cell table:style-name="Table1.1.1" office:value-type="string">
              <text:p text:style-name="P6"><text:span text:style-name="T7">School</text:span></text:p>
            </table:table-cell>
            <table:table-cell table:style-name="Table1.1.2" office:value-type="string">
              <text:p text:style-name="P7"><text:span text:style-name="T8">Humanities</text:span></text:p>
            </table:table-cell>
          </table:table-row>
          <table:table-row table:style-name="Table1.2">
            <table:table-cell table:style-name="Table1.2.3" office:value-type="string">
              <text:p text:style-name="P8"><text:span text:style-name="T7">Final Award</text:span></text:p>
            </table:table-cell>
            <table:table-cell table:style-name="Table1.2.4" office:value-type="string">
              <text:p text:style-name="P9"><text:span text:style-name="T8">Doctor of Philosophy (PhD)</text:span></text:p>
              <text:p text:style-name="P10"><text:span text:style-name="T9">With exit awards of:</text:span></text:p>
              <text:p text:style-name="P11"><text:span text:style-name="T8">Master of Philosophy</text:span></text:p>
            </table:table-cell>
          </table:table-row>
          <table:table-row table:style-name="Table1.3">
            <table:table-cell table:style-name="Table1.3.5" office:value-type="string">
              <text:p text:style-name="P12"><text:span text:style-name="T7">Programme(s)</text:span></text:p>
            </table:table-cell>
            <table:table-cell table:style-name="Table1.3.6" office:value-type="string">
              <text:p text:style-name="P13"><text:span text:style-name="T8">PhD Distance Learning Applied Linguistics</text:span></text:p>
            </table:table-cell>
          </table:table-row>
          <table:table-row table:style-name="Table1.4">
            <table:table-cell table:style-name="Table1.4.7" office:value-type="string">
              <text:p text:style-name="P14"><text:span text:style-name="T7">Last modified</text:span></text:p>
            </table:table-cell>
            <table:table-cell table:style-name="Table1.4.8" office:value-type="string">
              <text:p text:style-name="P15"><text:span text:style-name="T8">March 2021</text:span></text:p>
            </table:table-cell>
          </table:table-row>
        </table:table>
        <text:p text:style-name="P16"/>
        <table:table table:name="Table2" table:style-name="Table2">
          <table:table-column table:style-name="Table2.c1"/>
          <table:table-row table:style-name="Table2.5">
            <table:table-cell table:style-name="Table2.5.9" office:value-type="string">
              <text:p text:style-name="P17"><text:span text:style-name="T8">The Academic Regulations which are detailed in Section V:</text:span><text:span text:style-name="T10"><text:s/></text:span><text:span text:style-name="T11"><text:a xlink:type="simple" xlink:href="http://www.calendar.soton.ac.uk/sectionV/sectV-index.html" xlink:show="replace">Regulations</text:a></text:span><text:span text:style-name="T11"><text:s/>for Research Degrees and Higher Doctorates</text:span><text:span text:style-name="T8">, and Section IV:</text:span><text:span text:style-name="T7"><text:s/></text:span><text:span text:style-name="T11"><text:a xlink:type="simple" xlink:href="http://www.calendar.soton.ac.uk/sectionIV/sectIV-index.html" xlink:show="replace">General Information and Regulations</text:a></text:span><text:span text:style-name="T7"><text:s/></text:span><text:span text:style-name="T8">of the Calendar, apply to and regulate the programme(s) listed above.</text:span></text:p>
              <text:p text:style-name="P18"/>
              <text:p text:style-name="P19"><text:span text:style-name="T8">On occasion, programmes can be exempted from one or more of the clauses in the Regulations; one or more of the clauses can be varied; and programmes can impose additional requirements.<text:s/></text:span></text:p>
              <text:p text:style-name="P20"/>
              <text:list xml:id="list62251529" text:style-name="L0" text:continue-numbering="true">
                <text:list-item>
                  <text:p text:style-name="P21"><text:span text:style-name="T12">Exemptions are characterised by the omission of the relevant clause.</text:span></text:p>
                </text:list-item>
                <text:list-item>
                  <text:p text:style-name="P22"><text:span text:style-name="T12">Variations are characterised by the replacement of the clause with alternative wording.<text:s/></text:span></text:p>
                </text:list-item>
                <text:list-item>
                  <text:p text:style-name="P23"><text:span text:style-name="T12">Additions are characterised by requirements in addition to those detailed in the Academic regulations</text:span></text:p>
                </text:list-item>
              </text:list>
              <text:p text:style-name="P24"/>
              <text:p text:style-name="P25"><text:span text:style-name="T8">The programmes listed have approval from the Academic Quality and Standards Committee for the<text:s/></text:span><text:span text:style-name="T7">exemptions</text:span><text:span text:style-name="T8"><text:s/>and/or<text:s/></text:span><text:span text:style-name="T7">variations</text:span><text:span text:style-name="T8"><text:s/>and/or<text:s/></text:span><text:span text:style-name="T7">additions</text:span><text:span text:style-name="T8"><text:s/>to the regulations noted below.</text:span></text:p>
              <text:p text:style-name="P26"/>
            </table:table-cell>
          </table:table-row>
        </table:table>
        <text:p text:style-name="P27"/>
        <text:p text:style-name="P28"><text:span text:style-name="T13">Exemptions</text:span><text:span text:style-name="T7">:</text:span></text:p>
        <text:p text:style-name="P29"><text:span text:style-name="T14">The clause(s) listed below describe where an exemption to the Regulations exists.</text:span></text:p>
        <text:p text:style-name="P30"/>
        <text:p text:style-name="P31"><text:span text:style-name="T8">None apply</text:span></text:p>
        <text:p text:style-name="P32"/>
        <text:p text:style-name="P33"><text:span text:style-name="T13">Variations</text:span><text:span text:style-name="T7">:</text:span></text:p>
        <text:p text:style-name="P34"><text:span text:style-name="T8">The clause(s) listed below describe where a variation to the Regulations exists:</text:span></text:p>
        <text:p text:style-name="P35"/>
        <table:table table:name="Table3" table:style-name="Table3">
          <table:table-column table:style-name="Table3.c1"/>
          <table:table-column table:style-name="Table3.c2"/>
          <table:table-row table:style-name="Table3.6">
            <table:table-cell table:style-name="Table3.6.10" table:number-columns-spanned="2" office:value-type="string">
              <text:p text:style-name="P36"><text:span text:style-name="T15">Existing University regulation</text:span><text:span text:style-name="T16"><text:s/></text:span><text:span text:style-name="T17"><text:a xlink:type="simple" xlink:href="https://www.southampton.ac.uk/doctoral-college/pgr-code-of-practice.page" xlink:show="replace">Code of Practice for Research Degree Candidature and Supervision</text:a></text:span><text:span text:style-name="T17"><text:s/></text:span></text:p>
            </table:table-cell>
            <table:covered-table-cell/>
          </table:table-row>
          <table:table-row table:style-name="Table3.7">
            <table:table-cell table:style-name="Table3.7.11" office:value-type="string">
              <text:p text:style-name="P37"><text:span text:style-name="T18">63</text:span></text:p>
            </table:table-cell>
            <table:table-cell table:style-name="Table3.7.12" office:value-type="string">
              <text:p text:style-name="P38"><text:span text:style-name="T19">Progression Reviews – Timings</text:span></text:p>
              <text:p text:style-name="P39"><text:span text:style-name="T20">Research students who enrolled on their doctoral studies after 1 August 2016 are required to undertake Progression Reviews as outlined in the<text:s/></text:span><text:span text:style-name="T21">Summary of timings of progression reviews for research students who enrolled on their doctoral studies on or after 1 August 2016<text:s/></text:span><text:span text:style-name="T20">tables below. The second Progression Review is known as confirmation of doctoral candidature (paragraphs 65 to 73 of this Code (</text:span><text:span text:style-name="T21">The Second Progression Review (Confirmation of Doctoral Candidature)</text:span><text:span text:style-name="T20">)) and must be successfully completed before a research student may submit a thesis for examination.</text:span></text:p>
              <text:p text:style-name="P40"/>
              <text:p text:style-name="P41"><text:span text:style-name="T20">Research students will be required to submit the material for a Progression Review normally not later than four working weeks in advance of the decision deadline. <text:s/>These timings are defined to enable the Assessment Panel to consider the submitted material, hold the Review, and make a recommendation within the specified timeframe. <text:s/>Timings refer to the full month, i.e. the decision from the first attempt at the First Progression Review should be made before the end of month 10.</text:span></text:p>
              <text:p text:style-name="P42"/>
              <table:table table:name="Table4" table:style-name="Table4">
                <table:table-column table:style-name="Table4.c1"/>
                <table:table-column table:style-name="Table4.c2"/>
                <table:table-column table:style-name="Table4.c3"/>
                <table:table-column table:style-name="Table4.c4"/>
                <table:table-column table:style-name="Table4.c5"/>
                <table:table-row table:style-name="Table4.8">
                  <table:table-cell table:style-name="Table4.8.13" table:number-columns-spanned="5" office:value-type="string">
                    <text:p text:style-name="P43"><text:span text:style-name="Strong">Summary of timings of progression reviews for research students who enrolled on their doctoral studies on or after 1 August 2016 (full-time programmes)</text:span></text:p>
                  </table:table-cell>
                  <table:covered-table-cell/>
                  <table:covered-table-cell/>
                  <table:covered-table-cell/>
                  <table:covered-table-cell/>
                </table:table-row>
                <table:table-row table:style-name="Table4.9">
                  <table:table-cell table:style-name="Table4.9.14" table:number-rows-spanned="2" office:value-type="string">
                    <text:p text:style-name="P44"/>
                  </table:table-cell>
                  <table:table-cell table:style-name="Table4.9.15" table:number-columns-spanned="2" office:value-type="string">
                    <text:p text:style-name="P45"><text:span text:style-name="Strong">First Attempt</text:span></text:p>
                  </table:table-cell>
                  <table:covered-table-cell/>
                  <table:table-cell table:style-name="Table4.9.16" table:number-columns-spanned="2" office:value-type="string">
                    <text:p text:style-name="P46"><text:span text:style-name="Strong">Second Attempt</text:span></text:p>
                  </table:table-cell>
                  <table:covered-table-cell/>
                </table:table-row>
                <table:table-row table:style-name="Table4.10">
                  <table:covered-table-cell/>
                  <table:table-cell table:style-name="Table4.10.17" office:value-type="string">
                    <text:p text:style-name="P48"><text:span text:style-name="Strong">Submission window</text:span></text:p>
                  </table:table-cell>
                  <table:table-cell table:style-name="Table4.10.18" office:value-type="string">
                    <text:p text:style-name="P49"><text:span text:style-name="Strong">Decision deadline</text:span></text:p>
                  </table:table-cell>
                  <table:table-cell table:style-name="Table4.10.19" office:value-type="string">
                    <text:p text:style-name="P50"><text:span text:style-name="Strong">Submission window</text:span></text:p>
                  </table:table-cell>
                  <table:table-cell table:style-name="Table4.10.20" office:value-type="string">
                    <text:p text:style-name="P51"><text:span text:style-name="Strong">Decision deadline</text:span></text:p>
                  </table:table-cell>
                </table:table-row>
                <table:table-row table:style-name="Table4.11">
                  <table:table-cell table:style-name="Table4.11.21" office:value-type="string">
                    <text:p text:style-name="P52"><text:span text:style-name="Strong">First Progression Review</text:span></text:p>
                  </table:table-cell>
                  <table:table-cell table:style-name="Table4.11.22" office:value-type="string">
                    <text:p text:style-name="P53"><text:span text:style-name="T22">7-9 months</text:span></text:p>
                  </table:table-cell>
                  <table:table-cell table:style-name="Table4.11.23" office:value-type="string">
                    <text:p text:style-name="P54"><text:span text:style-name="T22">Before the end of month 10</text:span></text:p>
                  </table:table-cell>
                  <table:table-cell table:style-name="Table4.11.24" office:value-type="string">
                    <text:p text:style-name="P55"><text:span text:style-name="T22">10-11 months</text:span></text:p>
                  </table:table-cell>
                  <table:table-cell table:style-name="Table4.11.25" office:value-type="string">
                    <text:p text:style-name="P56"><text:span text:style-name="T22">Before the end of month 12</text:span></text:p>
                  </table:table-cell>
                </table:table-row>
                <table:table-row table:style-name="Table4.12">
                  <table:table-cell table:style-name="Table4.12.26" office:value-type="string">
                    <text:p text:style-name="P57"><text:bookmark-start text:name="_GoBack"/><text:span text:style-name="Strong">Second Progression Review (Confirmation)</text:span></text:p>
                  </table:table-cell>
                  <table:table-cell table:style-name="Table4.12.27" office:value-type="string">
                    <text:p text:style-name="P58"><text:span text:style-name="T22">18-20 months</text:span></text:p>
                  </table:table-cell>
                  <table:table-cell table:style-name="Table4.12.28" office:value-type="string">
                    <text:p text:style-name="P59"><text:span text:style-name="T22">Before the end of month 21</text:span></text:p>
                  </table:table-cell>
                  <table:table-cell table:style-name="Table4.12.29" office:value-type="string">
                    <text:p text:style-name="P60"><text:span text:style-name="T22">21-23 months</text:span></text:p>
                  </table:table-cell>
                  <table:table-cell table:style-name="Table4.12.30" office:value-type="string">
                    <text:p text:style-name="P61"><text:span text:style-name="T22">Before the end of month 24</text:span></text:p>
                  </table:table-cell>
                </table:table-row>
                <table:table-row table:style-name="Table4.13">
                  <table:table-cell table:style-name="Table4.13.31" office:value-type="string">
                    <text:p text:style-name="P62"><text:span text:style-name="Strong">Third Progression Review</text:span></text:p>
                  </table:table-cell>
                  <table:table-cell table:style-name="Table4.13.32" office:value-type="string">
                    <text:p text:style-name="P63"><text:span text:style-name="T22">30-32 months</text:span></text:p>
                  </table:table-cell>
                  <table:table-cell table:style-name="Table4.13.33" office:value-type="string">
                    <text:p text:style-name="P64"><text:span text:style-name="T22">Before the end of month 33</text:span></text:p>
                  </table:table-cell>
                  <table:table-cell table:style-name="Table4.13.34" office:value-type="string">
                    <text:p text:style-name="P65"><text:span text:style-name="T22">33-35 months</text:span></text:p>
                  </table:table-cell>
                  <table:table-cell table:style-name="Table4.13.35" office:value-type="string">
                    <text:p text:style-name="P66"><text:span text:style-name="T22">Before the end of month 36</text:span></text:p>
                  </table:table-cell>
                </table:table-row>
              </table:table>
              <text:p text:style-name="P67"><text:bookmark-end text:name="_GoBack"/></text:p>
              <table:table table:name="Table5" table:style-name="Table5">
                <table:table-column table:style-name="Table5.c1"/>
                <table:table-column table:style-name="Table5.c2"/>
                <table:table-column table:style-name="Table5.c3"/>
                <table:table-column table:style-name="Table5.c4"/>
                <table:table-column table:style-name="Table5.c5"/>
                <table:table-row table:style-name="Table5.14">
                  <table:table-cell table:style-name="Table5.14.36" table:number-columns-spanned="5" office:value-type="string">
                    <text:p text:style-name="P68"><text:span text:style-name="Default Paragraph Font">Summary of timings of progression reviews for research students who enrolled on their doctoral studies on or after 1 August 2016 (</text:span><text:span text:style-name="T23">part-time</text:span><text:span text:style-name="Default Paragraph Font"><text:s/>programmes)</text:span><text:span text:style-name="T24">3</text:span></text:p>
                  </table:table-cell>
                  <table:covered-table-cell/>
                  <table:covered-table-cell/>
                  <table:covered-table-cell/>
                  <table:covered-table-cell/>
                </table:table-row>
                <table:table-row table:style-name="Table5.15">
                  <table:table-cell table:style-name="Table5.15.37" table:number-rows-spanned="2" office:value-type="string">
                    <text:p text:style-name="P69"/>
                  </table:table-cell>
                  <table:table-cell table:style-name="Table5.15.38" table:number-columns-spanned="2" office:value-type="string">
                    <text:p text:style-name="P70"><text:span text:style-name="T23">First Attempt</text:span></text:p>
                  </table:table-cell>
                  <table:covered-table-cell/>
                  <table:table-cell table:style-name="Table5.15.39" table:number-columns-spanned="2" office:value-type="string">
                    <text:p text:style-name="P71"><text:span text:style-name="T23">Second Attempt</text:span></text:p>
                  </table:table-cell>
                  <table:covered-table-cell/>
                </table:table-row>
                <table:table-row table:style-name="Table5.16">
                  <table:covered-table-cell/>
                  <table:table-cell table:style-name="Table5.16.40" office:value-type="string">
                    <text:p text:style-name="P73"><text:span text:style-name="T23">Submission deadline</text:span></text:p>
                  </table:table-cell>
                  <table:table-cell table:style-name="Table5.16.41" office:value-type="string">
                    <text:p text:style-name="P74"><text:span text:style-name="T23">Decision deadline</text:span></text:p>
                  </table:table-cell>
                  <table:table-cell table:style-name="Table5.16.42" office:value-type="string">
                    <text:p text:style-name="P75"><text:span text:style-name="T23">Submission deadline</text:span></text:p>
                  </table:table-cell>
                  <table:table-cell table:style-name="Table5.16.43" office:value-type="string">
                    <text:p text:style-name="P76"><text:span text:style-name="T23">Decision deadline</text:span></text:p>
                  </table:table-cell>
                </table:table-row>
                <table:table-row table:style-name="Table5.17">
                  <table:table-cell table:style-name="Table5.17.44" office:value-type="string">
                    <text:p text:style-name="P77"><text:span text:style-name="T23">First Progression Review</text:span></text:p>
                  </table:table-cell>
                  <table:table-cell table:style-name="Table5.17.45" office:value-type="string">
                    <text:p text:style-name="P78"><text:span text:style-name="Default Paragraph Font">15 – 20 months</text:span></text:p>
                  </table:table-cell>
                  <table:table-cell table:style-name="Table5.17.46" office:value-type="string">
                    <text:p text:style-name="P79"><text:span text:style-name="Default Paragraph Font">Before the end of month 21</text:span></text:p>
                  </table:table-cell>
                  <table:table-cell table:style-name="Table5.17.47" office:value-type="string">
                    <text:p text:style-name="P80"><text:span text:style-name="Default Paragraph Font">21 – 24 months</text:span></text:p>
                  </table:table-cell>
                  <table:table-cell table:style-name="Table5.17.48" office:value-type="string">
                    <text:p text:style-name="P81"><text:span text:style-name="Default Paragraph Font">Before the end of month 24</text:span></text:p>
                  </table:table-cell>
                </table:table-row>
                <table:table-row table:style-name="Table5.18">
                  <table:table-cell table:style-name="Table5.18.49" office:value-type="string">
                    <text:p text:style-name="P82"><text:span text:style-name="T23">Second Progression Review (Confirmation)</text:span></text:p>
                  </table:table-cell>
                  <table:table-cell table:style-name="Table5.18.50" office:value-type="string">
                    <text:p text:style-name="P83"><text:span text:style-name="Default Paragraph Font">30 – 41 months</text:span></text:p>
                  </table:table-cell>
                  <table:table-cell table:style-name="Table5.18.51" office:value-type="string">
                    <text:p text:style-name="P84"><text:span text:style-name="Default Paragraph Font">Before the end of month 42</text:span></text:p>
                  </table:table-cell>
                  <table:table-cell table:style-name="Table5.18.52" office:value-type="string">
                    <text:p text:style-name="P85"><text:span text:style-name="Default Paragraph Font">42 – 47 months</text:span></text:p>
                  </table:table-cell>
                  <table:table-cell table:style-name="Table5.18.53" office:value-type="string">
                    <text:p text:style-name="P86"><text:span text:style-name="Default Paragraph Font">Before the end of month 48</text:span></text:p>
                  </table:table-cell>
                </table:table-row>
                <table:table-row table:style-name="Table5.19">
                  <table:table-cell table:style-name="Table5.19.54" office:value-type="string">
                    <text:p text:style-name="P87"><text:span text:style-name="T23">Third Progression Review</text:span></text:p>
                  </table:table-cell>
                  <table:table-cell table:style-name="Table5.19.55" office:value-type="string">
                    <text:p text:style-name="P88"><text:span text:style-name="Default Paragraph Font">61 – 65 months</text:span></text:p>
                  </table:table-cell>
                  <table:table-cell table:style-name="Table5.19.56" office:value-type="string">
                    <text:p text:style-name="P89"><text:span text:style-name="Default Paragraph Font">Before the end of month 66</text:span></text:p>
                  </table:table-cell>
                  <table:table-cell table:style-name="Table5.19.57" office:value-type="string">
                    <text:p text:style-name="P90"><text:span text:style-name="Default Paragraph Font">66 – 71 months</text:span></text:p>
                  </table:table-cell>
                  <table:table-cell table:style-name="Table5.19.58" office:value-type="string">
                    <text:p text:style-name="P91"><text:span text:style-name="Default Paragraph Font">Before the end of month 72</text:span></text:p>
                  </table:table-cell>
                </table:table-row>
              </table:table>
              <text:p text:style-name="P92"/>
              <text:p text:style-name="P93"><text:span text:style-name="T20">In exceptional circumstances, and only where a student can be shown to be making exceptional progress, a research student may be permitted to undertake their Progression Review earlier than the timeframe specified. <text:s/>In such a case, the request must be made by the main supervisor to the Faculty Director of the Graduate School for recommendation to the Faculty Education Committee for approval.</text:span></text:p>
              <text:p text:style-name="P94"/>
              <text:p text:style-name="P95"><text:span text:style-name="T20">Research students who first enrolled on their doctoral studies before 1 August 2016 will follow the progression monitoring timings and procedures that applied at the time of their year of entry and as determined by their Faculty (including those for upgrade/transfer from MPhil to PhD). <text:s/>A summary of the applicable timings, depending on year of entry, is set out in the table below and students should refer to their Faculty for further information. <text:s/>However, the policy and procedure outlined in paragraphs 65 to 73 of this Code (T</text:span><text:span text:style-name="T21">he Second Progression Review: Confirmation of Doctoral Candidature)</text:span><text:span text:style-name="T20">) will apply to research students who first enrolled on their doctoral studies before 1 August 2016 when completing their upgrade/transfer from MPhil to PhD.<text:s/></text:span></text:p>
              <text:p text:style-name="P96"/>
              <table:table table:name="Table6" table:style-name="Table6">
                <table:table-column table:style-name="Table6.c1"/>
                <table:table-column table:style-name="Table6.c2"/>
                <table:table-column table:style-name="Table6.c3"/>
                <table:table-row table:style-name="Table6.20">
                  <table:table-cell table:style-name="Table6.20.59" table:number-columns-spanned="3" office:value-type="string">
                    <text:p text:style-name="P97"><text:span text:style-name="T25">Summary of timings of Confirmation of Doctoral candidature/Upgrade from MPhil to PhD</text:span><text:span text:style-name="T26">3</text:span></text:p>
                  </table:table-cell>
                  <table:covered-table-cell/>
                  <table:covered-table-cell/>
                </table:table-row>
                <table:table-row table:style-name="Table6.21">
                  <table:table-cell table:style-name="Table6.21.60" office:value-type="string">
                    <text:p text:style-name="P98"><text:span text:style-name="T25">Time of Entry<text:s/></text:span></text:p>
                  </table:table-cell>
                  <table:table-cell table:style-name="Table6.21.61" office:value-type="string">
                    <text:p text:style-name="P99"><text:span text:style-name="T25">Full-time<text:s/></text:span></text:p>
                  </table:table-cell>
                  <table:table-cell table:style-name="Table6.21.62" office:value-type="string">
                    <text:p text:style-name="P100"><text:span text:style-name="T25">Part-time<text:s/></text:span></text:p>
                  </table:table-cell>
                </table:table-row>
                <table:table-row table:style-name="Table6.22">
                  <table:table-cell table:style-name="Table6.22.63" office:value-type="string">
                    <text:p text:style-name="P101"><text:span text:style-name="T27">After 1 August 2016<text:s/></text:span></text:p>
                  </table:table-cell>
                  <table:table-cell table:style-name="Table6.22.64" office:value-type="string">
                    <text:p text:style-name="P102"><text:span text:style-name="T27">18 to 21 months<text:s/></text:span></text:p>
                  </table:table-cell>
                  <table:table-cell table:style-name="Table6.22.65" office:value-type="string">
                    <text:p text:style-name="P103"><text:span text:style-name="T27">30 to 42 months<text:s/></text:span></text:p>
                  </table:table-cell>
                </table:table-row>
                <table:table-row table:style-name="Table6.23">
                  <table:table-cell table:style-name="Table6.23.66" office:value-type="string">
                    <text:p text:style-name="P104"><text:span text:style-name="T27">1 August 2015 to 1 August 2016<text:s/></text:span></text:p>
                  </table:table-cell>
                  <table:table-cell table:style-name="Table6.23.67" office:value-type="string">
                    <text:p text:style-name="P105"><text:span text:style-name="T27">18 to 21 months<text:s/></text:span></text:p>
                  </table:table-cell>
                  <table:table-cell table:style-name="Table6.23.68" office:value-type="string">
                    <text:p text:style-name="P106"><text:span text:style-name="T27">30 to 42 months<text:s/></text:span></text:p>
                  </table:table-cell>
                </table:table-row>
                <table:table-row table:style-name="Table6.24">
                  <table:table-cell table:style-name="Table6.24.69" office:value-type="string">
                    <text:p text:style-name="P107"><text:span text:style-name="T27">Before 1 August 2015<text:s/></text:span></text:p>
                  </table:table-cell>
                  <table:table-cell table:style-name="Table6.24.70" office:value-type="string">
                    <text:p text:style-name="P108"><text:span text:style-name="T27">At least 6 months before final thesis submission<text:s/></text:span></text:p>
                  </table:table-cell>
                  <table:table-cell table:style-name="Table6.24.71" office:value-type="string">
                    <text:p text:style-name="P109"><text:span text:style-name="T27">At least 6 months before final thesis submission<text:s/></text:span></text:p>
                  </table:table-cell>
                </table:table-row>
              </table:table>
              <text:p text:style-name="P110"/>
              <text:p text:style-name="P111"><text:span text:style-name="T28"><text:s/></text:span><text:span text:style-name="T29">These timings may be adjusted on a pro-rata basis for research students registered on non-standard research programmes where other duties are a formal part of the programme; for example, the Clinical Doctorate Research Fellowship scheme or the Mayflower Scholarship scheme.</text:span></text:p>
              <text:p text:style-name="P112"/>
            </table:table-cell>
          </table:table-row>
          <table:table-row table:style-name="Table3.25">
            <table:table-cell table:style-name="Table3.25.72" table:number-columns-spanned="2" office:value-type="string">
              <text:p text:style-name="P113"><text:span text:style-name="T30">Approved Variation<text:s/></text:span></text:p>
            </table:table-cell>
            <table:covered-table-cell/>
          </table:table-row>
          <table:table-row table:style-name="Table3.26">
            <table:table-cell table:style-name="Table3.26.73" office:value-type="string">
              <text:p text:style-name="P114"/>
            </table:table-cell>
            <table:table-cell table:style-name="Table3.26.74" office:value-type="string">
              <text:p text:style-name="P115"><text:span text:style-name="T31">Normally all first progression reviews will be held face-to-face in Southampton or via videoconferencing or other suitable technologically-based communication. If a sufficiently large cohort is located in one geographical region, University of Southampton staff may travel to a regional centre where a cohort of students can have their first progression review<text:s/></text:span><text:span text:style-name="T32">vivas</text:span><text:span text:style-name="T31">.</text:span></text:p>
              <text:p text:style-name="P116"/>
              <text:p text:style-name="P117"><text:span text:style-name="T31">Where this is not possible, alternative arrangements will be made, e.g. they may be conducted via videoconferencing or other suitable technologically-based communication.</text:span></text:p>
              <text:p text:style-name="P118"/>
              <text:p text:style-name="P119"><text:span text:style-name="T31">Confirmations/Upgrades/Transfers are normally conducted via videoconferencing or other suitable technologically-based communication.</text:span></text:p>
              <text:p text:style-name="P120"/>
              <text:p text:style-name="P121"><text:span text:style-name="T31">The final<text:s/></text:span><text:span text:style-name="T32">viva voce</text:span><text:span text:style-name="T31"><text:s/>will take place in Southampton, however in exceptional circumstances alternative arrangements may be made with the approval of the Faculty Graduate School directorate.</text:span></text:p>
              <text:p text:style-name="P122"/>
              <text:p text:style-name="P123"><text:span text:style-name="T31">Each student will agree an individual arrangements document setting out the arrangements pertinent to themselves with their supervisor prior to commencing their studies.</text:span></text:p>
              <text:p text:style-name="P124"/>
              <text:p text:style-name="P125"><text:span text:style-name="T31">In addition to the above:</text:span></text:p>
              <text:p text:style-name="P126"/>
              <text:p text:style-name="P127"><text:span text:style-name="T31">For students commencing their candidature after 1 August 2016 the first progression review will take place between months eight and ten for the first attempt and before the end of month twelve for the second attempt if required.</text:span></text:p>
            </table:table-cell>
          </table:table-row>
        </table:table>
        <text:p text:style-name="P128"/>
        <text:p text:style-name="P129"><text:span text:style-name="T13">Additional Requirements</text:span><text:span text:style-name="T7">:</text:span></text:p>
        <text:p text:style-name="P130"><text:span text:style-name="T33">The clause(s) listed below are in addition to the Regulations.</text:span></text:p>
        <text:p text:style-name="P131"/>
        <text:p text:style-name="P132"><text:span text:style-name="T8">None apply</text:span></text:p>
        <text:p text:style-name="P133"/>
        <text:p text:style-name="P134"/>
        <text:p text:style-name="P135"><text:span text:style-name="T34">These regulations should be read in conjunction with the programme specification.</text:span></text:p>
        <text:p text:style-name="P136"/>
        <text:p text:style-name="P137"><text:span text:style-name="T34">Disclaimer:</text:span></text:p>
        <text:p text:style-name="P138"><text:span text:style-name="T12">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span text:style-name="T35"><text:a xlink:type="simple" xlink:href="http://www.calendar.soton.ac.uk/index.html" xlink:show="replace">Disclaimer</text:a></text:span><text:span text:style-name="T36"><text:s/></text:span><text:span text:style-name="T12">to see why, when and how changes may be made to a student’s programme.</text:span></text:p>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Verdana" svg:font-family="Verdana"/>
    <style:font-face style:name="Lucida Sans" svg:font-family="Lucida Sans"/>
    <style:font-face style:name="Symbol" svg:font-family="Symbol"/>
    <style:font-face style:name="Courier New" svg:font-family="Courier New"/>
    <style:font-face style:name="Wingdings" svg:font-family="Wingdings"/>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Strong" style:family="text" style:parent-style-name="Default Paragraph Font">
      <style:text-properties fo:font-weight="bold"/>
    </style:style>
    <style:style style:name="Normal" style:family="paragraph">
      <style:paragraph-properties fo:margin-top="0.0694in" fo:margin-bottom="0.0694in" fo:line-height="100%"/>
      <style:text-properties fo:font-size="12pt" style:font-name="Times New Roman"/>
    </style:style>
    <style:style style:name="head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List Paragraph" style:family="paragraph" style:parent-style-name="Normal">
      <style:paragraph-properties fo:margin-left="0.5in"/>
    </style:style>
    <style:style style:name="Body Text"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Verdana"/>
    </style:style>
    <style:style style:name="annotation text" style:family="paragraph" style:parent-style-name="Normal">
      <style:text-properties fo:font-size="10pt"/>
    </style:style>
    <style:style style:name="Default" style:family="paragraph">
      <style:paragraph-properties fo:margin-bottom="0in" fo:line-height="100%"/>
      <style:text-properties fo:font-size="12pt" style:font-name="Lucida Sans" fo:color="Black"/>
    </style:style>
    <style:style style:name="Paragraph1" style:family="paragraph" style:parent-style-name="Normal">
      <style:paragraph-properties fo:text-indent="-0.3938in" fo:margin-left="0.3938in" fo:margin-top="0.0833in" fo:margin-bottom="0in" fo:line-height="115%"/>
      <style:text-properties fo:font-size="9pt" style:font-name="Lucida Sans"/>
    </style:style>
    <style:style style:name="Table" style:family="paragraph" style:parent-style-name="Paragraph1">
      <style:paragraph-properties fo:margin-top="0.0417in" fo:margin-bottom="0.0417in"/>
      <style:text-properties fo:font-size="8pt"/>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591in" fo:margin-bottom="0.591in" fo:margin-left="0.7875in" fo:margin-right="0.591in"/>
      <style:header-style>
        <style:header-footer-properties fo:min-height="0.0986in" fo:margin-left="0in" fo:margin-right="0in" fo:margin-bottom="0.4924in" style:dynamic-spacing="false"/>
      </style:header-style>
    </style:page-layout>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text:list-style style:name="L1">
      <text:list-level-style-number text:level="1" style:style-name="T4" style:num-suffix="." style:num-format="1">
        <style:list-level-properties text:list-level-position-and-space-mode="label-alignment">
          <style:list-level-label-alignment fo:text-align="left" fo:text-indent="-0.25in" fo:margin-left="0.7757in" fo:line-height="108%" text:label-followed-by="listtab"/>
        </style:list-level-properties>
      </text:list-level-style-number>
      <text:list-level-style-number text:level="2" style:style-name="T4" style:num-suffix="." style:num-format="a">
        <style:list-level-properties text:list-level-position-and-space-mode="label-alignment">
          <style:list-level-label-alignment fo:text-align="left" fo:text-indent="-0.25in" fo:margin-left="1.2757in" fo:line-height="108%"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125in" fo:margin-left="1.7757in" fo:line-height="108%"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25in" fo:margin-left="2.2757in" fo:line-height="108%" text:label-followed-by="listtab"/>
        </style:list-level-properties>
      </text:list-level-style-number>
      <text:list-level-style-number text:level="5" style:style-name="T4" style:num-suffix="." style:num-format="a">
        <style:list-level-properties text:list-level-position-and-space-mode="label-alignment">
          <style:list-level-label-alignment fo:text-align="left" fo:text-indent="-0.25in" fo:margin-left="2.7757in" fo:line-height="108%"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125in" fo:margin-left="3.2757in" fo:line-height="108%"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25in" fo:margin-left="3.7757in" fo:line-height="108%" text:label-followed-by="listtab"/>
        </style:list-level-properties>
      </text:list-level-style-number>
      <text:list-level-style-number text:level="8" style:style-name="T4" style:num-suffix="." style:num-format="a">
        <style:list-level-properties text:list-level-position-and-space-mode="label-alignment">
          <style:list-level-label-alignment fo:text-align="left" fo:text-indent="-0.25in" fo:margin-left="4.2757in" fo:line-height="108%"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125in" fo:margin-left="4.7757in" fo:line-height="108%" text:label-followed-by="listtab"/>
        </style:list-level-properties>
      </text:list-level-style-number>
    </text:list-style>
    <style:style style:name="P1" style:family="paragraph" style:parent-style-name="header">
      <style:paragraph-properties fo:text-align="right" text:number-lines="false"/>
    </style:style>
  </office:automatic-styles>
  <office:master-styles>
    <style:master-page style:name="Standard" style:page-layout-name="Mpm0">
      <style:header>
        <text:p text:style-name="P1"><draw:frame xmlns:draw="urn:oasis:names:tc:opendocument:xmlns:drawing:1.0" draw:style-name="Gr0" draw:name="Gr0" text:anchor-type="as-char" svg:width="2.1667in" svg:height="0.4688in" draw:z-index="0"><draw:image xlink:href="Pictures/0.jpg" xlink:type="simple" xlink:show="embed" xlink:actuate="onLoad"/></draw:frame></text:p>
      </style:head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1-05-21T09:48:00Z</meta:creation-date>
    <meta:initial-creator>Willetts C.</meta:initial-creator>
    <dc:creator>Sara Dixon</dc:creator>
    <meta:print-date>2020-04-08T10:17:00Z</meta:print-date>
    <dc:date>2021-05-28T14:01:03Z</dc:date>
    <meta:editing-cycles>4</meta:editing-cycles>
    <meta:user-defined meta:name="ContentTypeId" meta:value-type="string">0x0101006AE892D735F5BB4A853A27139565F732</meta:user-defined>
  </office:meta>
</office:document-meta>
</file>